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fo:margin-right="-0.0569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7.009in" style:use-optimal-column-width="false"/>
    </style:style>
    <style:style style:name="Table2" style:family="table">
      <style:table-properties style:width="7.009in" fo:margin-left="-0.118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margin-top="0.0833in" fo:margin-bottom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8.6701in" style:use-optimal-row-height="false" fo:keep-together="always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" style:parent-style-name="內文" style:family="paragraph">
      <style:paragraph-properties fo:text-align="center" fo:margin-bottom="0.0833in" style:line-height-at-least="0.1666in" fo:margin-right="-0.0569in"/>
      <style:text-properties style:font-name="標楷體" style:font-name-asian="標楷體" fo:font-size="18pt" style:font-size-asian="18pt"/>
    </style:style>
    <style:style style:name="TableColumn16" style:family="table-column">
      <style:table-column-properties style:column-width="1.1027in" style:use-optimal-column-width="false"/>
    </style:style>
    <style:style style:name="TableColumn17" style:family="table-column">
      <style:table-column-properties style:column-width="5.9062in" style:use-optimal-column-width="false"/>
    </style:style>
    <style:style style:name="Table15" style:family="table">
      <style:table-properties style:width="7.009in" fo:margin-left="-0.118in" table:align="left"/>
    </style:style>
    <style:style style:name="TableRow18" style:family="table-row">
      <style:table-row-properties style:min-row-height="1.0604in" style:use-optimal-row-height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bottom="0.0833in" style:line-height-at-least="0.1666in" fo:margin-left="0.0395in" fo:margin-right="0.90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3.8465in" style:use-optimal-row-height="false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P34" style:parent-style-name="內文" style:family="paragraph">
      <style:paragraph-properties fo:text-align="end" fo:margin-bottom="0.0833in" style:line-height-at-least="0.1666in" fo:margin-left="0.0395in" fo:margin-right="0.125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35" style:family="table-row">
      <style:table-row-properties style:min-row-height="4.509in" style:use-optimal-row-height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P46" style:parent-style-name="內文" style:family="paragraph">
      <style:paragraph-properties fo:text-align="end" fo:margin-bottom="0.0833in" style:line-height-at-least="0.1666in" fo:margin-left="0.0395in" fo:margin-right="0.125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Arial Unicode MS"/>
    </style:style>
    <style:style style:name="P50" style:parent-style-name="內文" style:family="paragraph">
      <style:paragraph-properties fo:break-before="page" fo:text-align="center" fo:margin-bottom="0.0833in" style:line-height-at-least="0.1666in" fo:margin-right="-0.0569in"/>
      <style:text-properties style:font-name="標楷體" style:font-name-asian="標楷體" fo:font-size="20pt" style:font-size-asian="20pt"/>
    </style:style>
    <style:style style:name="TableColumn52" style:family="table-column">
      <style:table-column-properties style:column-width="1.1027in" style:use-optimal-column-width="false"/>
    </style:style>
    <style:style style:name="TableColumn53" style:family="table-column">
      <style:table-column-properties style:column-width="5.9062in" style:use-optimal-column-width="false"/>
    </style:style>
    <style:style style:name="Table51" style:family="table">
      <style:table-properties style:width="7.009in" fo:margin-left="-0.118in" table:align="left"/>
    </style:style>
    <style:style style:name="TableRow54" style:family="table-row">
      <style:table-row-properties style:min-row-height="1.1104in"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bottom="0.0833in" style:line-height-at-least="0.1666in" fo:margin-left="0.0395in" fo:margin-right="0.90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3.9451in" style:use-optimal-row-height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P70" style:parent-style-name="內文" style:family="paragraph">
      <style:paragraph-properties fo:text-align="end" fo:margin-bottom="0.0833in" style:line-height-at-least="0.1666in" fo:margin-left="0.0395in" fo:margin-right="0.125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71" style:family="table-row">
      <style:table-row-properties style:min-row-height="4.3166in" style:use-optimal-row-height="false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P82" style:parent-style-name="內文" style:family="paragraph">
      <style:paragraph-properties fo:text-align="end" fo:margin-bottom="0.0833in" style:line-height-at-least="0.1666in" fo:margin-left="0.0395in" fo:margin-right="0.125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Arial Unicode MS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輔仁大學學生參與專業競賽獲獎心得報告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獲獎人姓名： <text:s text:c="25"/>競賽名稱：</text:p>
            <text:p text:style-name="P7">競賽時間： <text:s text:c="3"/>年 <text:s text:c="3"/>月 <text:s text:c="3"/>日 <text:s text:c="3"/>時 <text:s text:c="3"/>獲獎名稱：</text:p>
            <text:p text:style-name="P8">競賽地點：　　　　　　　　　　　　　　</text:p>
          </table:table-cell>
        </table:table-row>
        <table:table-row table:style-name="TableRow9">
          <table:table-cell table:style-name="TableCell10">
            <text:p text:style-name="P11"><text:span text:style-name="T12">心得內容：</text:span><text:span text:style-name="T13">(500字以上)</text:span></text:p>
          </table:table-cell>
        </table:table-row>
      </table:table>
      <text:p text:style-name="P14"><text:line-break/><text:soft-page-break/>活動照片黏貼表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獲獎人姓名： <text:s text:c="25"/>競賽名稱：</text:p>
            <text:p text:style-name="P21">競賽時間： <text:s text:c="3"/>年 <text:s text:c="3"/>月 <text:s text:c="3"/>日 <text:s text:c="3"/>時 <text:s text:c="3"/>獲獎名稱：</text:p>
            <text:p text:style-name="P22"><text:span text:style-name="T23">競賽地點：　　　　　　　　　　　　　　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(請輔以文字說明)</text:span>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(照片)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(請輔以文字說明)</text:span>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>(照片)</text:p>
            <text:p text:style-name="P46"/>
          </table:table-cell>
        </table:table-row>
      </table:table>
      <text:p text:style-name="P47"><text:span text:style-name="T48">註：照片請輔以文字說明，並至少提供4張以上相關照片</text:span><text:span text:style-name="T49">。(內容含一張作品圖)</text:span></text:p>
      <text:soft-page-break/>
      <text:p text:style-name="P50">活動照片黏貼表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獲獎人姓名： <text:s text:c="25"/>競賽名稱：</text:p>
            <text:p text:style-name="P57">競賽時間： <text:s text:c="3"/>年 <text:s text:c="3"/>月 <text:s text:c="3"/>日 <text:s text:c="3"/>時 <text:s text:c="3"/>獲獎名稱：</text:p>
            <text:p text:style-name="P58"><text:span text:style-name="T59">競賽地點：　　　　　　　　　　　　　　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(請輔以文字說明)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>(照片)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(請輔以文字說明)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>(照片)</text:p>
            <text:p text:style-name="P82"/>
          </table:table-cell>
        </table:table-row>
      </table:table>
      <text:p text:style-name="P83"><text:span text:style-name="T84">註：照片請輔以文字說明，並至少提供4張相關照片</text:span><text:span text:style-name="T85">。(內容含一張作品圖)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生團體照片黏貼表</dc:title>
    <dc:description/>
    <dc:subject/>
    <meta:initial-creator>尚未指定</meta:initial-creator>
    <dc:creator>李美蓉</dc:creator>
    <meta:creation-date>2026-03-09T03:36:00Z</meta:creation-date>
    <dc:date>2026-03-09T03:36:00Z</dc:date>
    <meta:print-date>2000-06-13T09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3" meta:character-count="492" meta:row-count="3" meta:non-whitespace-character-count="420"/>
  </office:meta>
</office:document-meta>
</file>